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/>
    <style:style style:name="ce9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0901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1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40" calcext:value-type="float">
            <text:p>140 </text:p>
          </table:table-cell>
          <table:table-cell table:style-name="ce12" office:value-type="float" office:value="116" calcext:value-type="float">
            <text:p>11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130" calcext:value-type="float">
            <text:p>130 </text:p>
          </table:table-cell>
          <table:table-cell table:style-name="ce12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27" calcext:value-type="float">
            <text:p>127 </text:p>
          </table:table-cell>
          <table:table-cell table:style-name="ce12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66" calcext:value-type="float">
            <text:p>166 </text:p>
          </table:table-cell>
          <table:table-cell table:style-name="ce12" office:value-type="float" office:value="147" calcext:value-type="float">
            <text:p>14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13" calcext:value-type="float">
            <text:p>213 </text:p>
          </table:table-cell>
          <table:table-cell table:style-name="ce12" office:value-type="float" office:value="210" calcext:value-type="float">
            <text:p>21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40" calcext:value-type="float">
            <text:p>440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232" calcext:value-type="float">
            <text:p>23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34" calcext:value-type="float">
            <text:p>434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24" calcext:value-type="float">
            <text:p>22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43" calcext:value-type="float">
            <text:p>543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74" calcext:value-type="float">
            <text:p>27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45" calcext:value-type="float">
            <text:p>445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245" calcext:value-type="float">
            <text:p>24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08" calcext:value-type="float">
            <text:p>408 </text:p>
          </table:table-cell>
          <table:table-cell table:style-name="ce12" office:value-type="float" office:value="215" calcext:value-type="float">
            <text:p>215 </text:p>
          </table:table-cell>
          <table:table-cell table:style-name="ce12" office:value-type="float" office:value="193" calcext:value-type="float">
            <text:p>19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62" calcext:value-type="float">
            <text:p>362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76" calcext:value-type="float">
            <text:p>17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36" calcext:value-type="float">
            <text:p>336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65" calcext:value-type="float">
            <text:p>16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89" calcext:value-type="float">
            <text:p>289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27" calcext:value-type="float">
            <text:p>12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70" calcext:value-type="float">
            <text:p>17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70" calcext:value-type="float">
            <text:p>7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98" calcext:value-type="float">
            <text:p>98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50" calcext:value-type="float">
            <text:p>5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45" calcext:value-type="float">
            <text:p>4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32" calcext:value-type="float">
            <text:p>3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40" calcext:value-type="float">
            <text:p>4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office:value-type="float" office:value="5133" calcext:value-type="float">
            <text:p>5133 </text:p>
          </table:table-cell>
          <table:table-cell table:style-name="ce10" office:value-type="float" office:value="2594" calcext:value-type="float">
            <text:p>2594 </text:p>
          </table:table-cell>
          <table:table-cell table:style-name="ce10" office:value-type="float" office:value="2539" calcext:value-type="float">
            <text:p>2539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2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2" office:value-type="float" office:value="115" calcext:value-type="float">
            <text:p>11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127" calcext:value-type="float">
            <text:p>127 </text:p>
          </table:table-cell>
          <table:table-cell table:style-name="ce12" office:value-type="float" office:value="116" calcext:value-type="float">
            <text:p>11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2" office:value-type="float" office:value="116" calcext:value-type="float">
            <text:p>11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69" calcext:value-type="float">
            <text:p>169 </text:p>
          </table:table-cell>
          <table:table-cell table:style-name="ce12" office:value-type="float" office:value="145" calcext:value-type="float">
            <text:p>14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210" calcext:value-type="float">
            <text:p>210 </text:p>
          </table:table-cell>
          <table:table-cell table:style-name="ce12" office:value-type="float" office:value="209" calcext:value-type="float">
            <text:p>20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43" calcext:value-type="float">
            <text:p>44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233" calcext:value-type="float">
            <text:p>233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34" calcext:value-type="float">
            <text:p>434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226" calcext:value-type="float">
            <text:p>22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40" calcext:value-type="float">
            <text:p>540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71" calcext:value-type="float">
            <text:p>27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48" calcext:value-type="float">
            <text:p>448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248" calcext:value-type="float">
            <text:p>24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07" calcext:value-type="float">
            <text:p>407 </text:p>
          </table:table-cell>
          <table:table-cell table:style-name="ce12" office:value-type="float" office:value="213" calcext:value-type="float">
            <text:p>213 </text:p>
          </table:table-cell>
          <table:table-cell table:style-name="ce12" office:value-type="float" office:value="194" calcext:value-type="float">
            <text:p>19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62" calcext:value-type="float">
            <text:p>36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73" calcext:value-type="float">
            <text:p>17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33" calcext:value-type="float">
            <text:p>333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166" calcext:value-type="float">
            <text:p>16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94" calcext:value-type="float">
            <text:p>294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30" calcext:value-type="float">
            <text:p>13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72" calcext:value-type="float">
            <text:p>172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0" calcext:value-type="float">
            <text:p>7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00" calcext:value-type="float">
            <text:p>100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52" calcext:value-type="float">
            <text:p>5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46" calcext:value-type="float">
            <text:p>46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30" calcext:value-type="float">
            <text:p>3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41" calcext:value-type="float">
            <text:p>4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9" calcext:value-type="float">
            <text:p>2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office:value-type="float" office:value="5138" calcext:value-type="float">
            <text:p>5138 </text:p>
          </table:table-cell>
          <table:table-cell table:style-name="ce10" office:value-type="float" office:value="2590" calcext:value-type="float">
            <text:p>2590 </text:p>
          </table:table-cell>
          <table:table-cell table:style-name="ce10" office:value-type="float" office:value="2548" calcext:value-type="float">
            <text:p>2548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3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145" calcext:value-type="float">
            <text:p>145 </text:p>
          </table:table-cell>
          <table:table-cell table:style-name="ce12" office:value-type="float" office:value="112" calcext:value-type="float">
            <text:p>11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132" calcext:value-type="float">
            <text:p>132 </text:p>
          </table:table-cell>
          <table:table-cell table:style-name="ce12" office:value-type="float" office:value="114" calcext:value-type="float">
            <text:p>11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15" calcext:value-type="float">
            <text:p>115 </text:p>
          </table:table-cell>
          <table:table-cell table:style-name="ce12" office:value-type="float" office:value="118" calcext:value-type="float">
            <text:p>11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2" office:value-type="float" office:value="143" calcext:value-type="float">
            <text:p>14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12" calcext:value-type="float">
            <text:p>212 </text:p>
          </table:table-cell>
          <table:table-cell table:style-name="ce12" office:value-type="float" office:value="211" calcext:value-type="float">
            <text:p>2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45" calcext:value-type="float">
            <text:p>445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234" calcext:value-type="float">
            <text:p>23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36" calcext:value-type="float">
            <text:p>436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228" calcext:value-type="float">
            <text:p>22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37" calcext:value-type="float">
            <text:p>537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68" calcext:value-type="float">
            <text:p>26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48" calcext:value-type="float">
            <text:p>448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249" calcext:value-type="float">
            <text:p>24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04" calcext:value-type="float">
            <text:p>404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193" calcext:value-type="float">
            <text:p>19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65" calcext:value-type="float">
            <text:p>365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172" calcext:value-type="float">
            <text:p>17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36" calcext:value-type="float">
            <text:p>336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72" calcext:value-type="float">
            <text:p>17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95" calcext:value-type="float">
            <text:p>295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30" calcext:value-type="float">
            <text:p>13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69" calcext:value-type="float">
            <text:p>169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67" calcext:value-type="float">
            <text:p>6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01" calcext:value-type="float">
            <text:p>101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52" calcext:value-type="float">
            <text:p>5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49" calcext:value-type="float">
            <text:p>49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32" calcext:value-type="float">
            <text:p>3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31" calcext:value-type="float">
            <text:p>3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40" calcext:value-type="float">
            <text:p>4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office:value-type="float" office:value="5145" calcext:value-type="float">
            <text:p>5145 </text:p>
          </table:table-cell>
          <table:table-cell table:style-name="ce10" office:value-type="float" office:value="2597" calcext:value-type="float">
            <text:p>2597 </text:p>
          </table:table-cell>
          <table:table-cell table:style-name="ce10" office:value-type="float" office:value="2548" calcext:value-type="float">
            <text:p>2548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4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43" calcext:value-type="float">
            <text:p>143 </text:p>
          </table:table-cell>
          <table:table-cell table:style-name="ce12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132" calcext:value-type="float">
            <text:p>132 </text:p>
          </table:table-cell>
          <table:table-cell table:style-name="ce12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15" calcext:value-type="float">
            <text:p>115 </text:p>
          </table:table-cell>
          <table:table-cell table:style-name="ce12" office:value-type="float" office:value="119" calcext:value-type="float">
            <text:p>11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74" calcext:value-type="float">
            <text:p>174 </text:p>
          </table:table-cell>
          <table:table-cell table:style-name="ce12" office:value-type="float" office:value="145" calcext:value-type="float">
            <text:p>14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211" calcext:value-type="float">
            <text:p>211 </text:p>
          </table:table-cell>
          <table:table-cell table:style-name="ce12" office:value-type="float" office:value="209" calcext:value-type="float">
            <text:p>20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44" calcext:value-type="float">
            <text:p>444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235" calcext:value-type="float">
            <text:p>23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36" calcext:value-type="float">
            <text:p>43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0" calcext:value-type="float">
            <text:p>2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36" calcext:value-type="float">
            <text:p>536 </text:p>
          </table:table-cell>
          <table:table-cell table:number-columns-repeated="2" table:style-name="ce12" office:value-type="float" office:value="268" calcext:value-type="float">
            <text:p>26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47" calcext:value-type="float">
            <text:p>447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248" calcext:value-type="float">
            <text:p>24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07" calcext:value-type="float">
            <text:p>407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195" calcext:value-type="float">
            <text:p>19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64" calcext:value-type="float">
            <text:p>364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173" calcext:value-type="float">
            <text:p>17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33" calcext:value-type="float">
            <text:p>333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170" calcext:value-type="float">
            <text:p>17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99" calcext:value-type="float">
            <text:p>299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31" calcext:value-type="float">
            <text:p>13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69" calcext:value-type="float">
            <text:p>169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67" calcext:value-type="float">
            <text:p>6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01" calcext:value-type="float">
            <text:p>101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50" calcext:value-type="float">
            <text:p>5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51" calcext:value-type="float">
            <text:p>5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34" calcext:value-type="float">
            <text:p>3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31" calcext:value-type="float">
            <text:p>3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9" calcext:value-type="float">
            <text:p>3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" calcext:value-type="float">
            <text:p>2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office:value-type="float" office:value="5143" calcext:value-type="float">
            <text:p>5143 </text:p>
          </table:table-cell>
          <table:table-cell table:style-name="ce10" office:value-type="float" office:value="2595" calcext:value-type="float">
            <text:p>2595 </text:p>
          </table:table-cell>
          <table:table-cell table:style-name="ce10" office:value-type="float" office:value="2548" calcext:value-type="float">
            <text:p>2548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5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2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14" calcext:value-type="float">
            <text:p>114 </text:p>
          </table:table-cell>
          <table:table-cell table:style-name="ce12" office:value-type="float" office:value="116" calcext:value-type="float">
            <text:p>11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73" calcext:value-type="float">
            <text:p>173 </text:p>
          </table:table-cell>
          <table:table-cell table:style-name="ce12" office:value-type="float" office:value="146" calcext:value-type="float">
            <text:p>14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212" calcext:value-type="float">
            <text:p>212 </text:p>
          </table:table-cell>
          <table:table-cell table:style-name="ce12" office:value-type="float" office:value="209" calcext:value-type="float">
            <text:p>20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45" calcext:value-type="float">
            <text:p>445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236" calcext:value-type="float">
            <text:p>23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35" calcext:value-type="float">
            <text:p>435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29" calcext:value-type="float">
            <text:p>22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34" calcext:value-type="float">
            <text:p>534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269" calcext:value-type="float">
            <text:p>26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49" calcext:value-type="float">
            <text:p>449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243" calcext:value-type="float">
            <text:p>24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09" calcext:value-type="float">
            <text:p>409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99" calcext:value-type="float">
            <text:p>19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66" calcext:value-type="float">
            <text:p>366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173" calcext:value-type="float">
            <text:p>17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32" calcext:value-type="float">
            <text:p>332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171" calcext:value-type="float">
            <text:p>17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95" calcext:value-type="float">
            <text:p>295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30" calcext:value-type="float">
            <text:p>13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73" calcext:value-type="float">
            <text:p>173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68" calcext:value-type="float">
            <text:p>6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03" calcext:value-type="float">
            <text:p>103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51" calcext:value-type="float">
            <text:p>5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51" calcext:value-type="float">
            <text:p>5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34" calcext:value-type="float">
            <text:p>3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31" calcext:value-type="float">
            <text:p>3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9" calcext:value-type="float">
            <text:p>3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" calcext:value-type="float">
            <text:p>2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office:value-type="float" office:value="5140" calcext:value-type="float">
            <text:p>5140 </text:p>
          </table:table-cell>
          <table:table-cell table:style-name="ce10" office:value-type="float" office:value="2594" calcext:value-type="float">
            <text:p>2594 </text:p>
          </table:table-cell>
          <table:table-cell table:style-name="ce10" office:value-type="float" office:value="2546" calcext:value-type="float">
            <text:p>2546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6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43" calcext:value-type="float">
            <text:p>143 </text:p>
          </table:table-cell>
          <table:table-cell table:style-name="ce12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32" calcext:value-type="float">
            <text:p>132 </text:p>
          </table:table-cell>
          <table:table-cell table:style-name="ce12" office:value-type="float" office:value="108" calcext:value-type="float">
            <text:p>10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2" office:value-type="float" office:value="117" calcext:value-type="float">
            <text:p>1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172" calcext:value-type="float">
            <text:p>172 </text:p>
          </table:table-cell>
          <table:table-cell table:style-name="ce12" office:value-type="float" office:value="143" calcext:value-type="float">
            <text:p>14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210" calcext:value-type="float">
            <text:p>210 </text:p>
          </table:table-cell>
          <table:table-cell table:style-name="ce12" office:value-type="float" office:value="212" calcext:value-type="float">
            <text:p>21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40" calcext:value-type="float">
            <text:p>440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232" calcext:value-type="float">
            <text:p>23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44" calcext:value-type="float">
            <text:p>444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33" calcext:value-type="float">
            <text:p>23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21" calcext:value-type="float">
            <text:p>521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265" calcext:value-type="float">
            <text:p>26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56" calcext:value-type="float">
            <text:p>456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248" calcext:value-type="float">
            <text:p>24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06" calcext:value-type="float">
            <text:p>406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96" calcext:value-type="float">
            <text:p>19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68" calcext:value-type="float">
            <text:p>368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73" calcext:value-type="float">
            <text:p>17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26" calcext:value-type="float">
            <text:p>326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68" calcext:value-type="float">
            <text:p>16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301" calcext:value-type="float">
            <text:p>301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33" calcext:value-type="float">
            <text:p>13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73" calcext:value-type="float">
            <text:p>1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69" calcext:value-type="float">
            <text:p>6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05" calcext:value-type="float">
            <text:p>105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52" calcext:value-type="float">
            <text:p>5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51" calcext:value-type="float">
            <text:p>5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34" calcext:value-type="float">
            <text:p>3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29" calcext:value-type="float">
            <text:p>29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9" calcext:value-type="float">
            <text:p>3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" calcext:value-type="float">
            <text:p>2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office:value-type="float" office:value="5137" calcext:value-type="float">
            <text:p>5137 </text:p>
          </table:table-cell>
          <table:table-cell table:style-name="ce10" office:value-type="float" office:value="2591" calcext:value-type="float">
            <text:p>2591 </text:p>
          </table:table-cell>
          <table:table-cell table:style-name="ce10" office:value-type="float" office:value="2546" calcext:value-type="float">
            <text:p>2546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" table:style-name="ta2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7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132" calcext:value-type="float">
            <text:p>132 </text:p>
          </table:table-cell>
          <table:table-cell table:style-name="ce12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2" office:value-type="float" office:value="117" calcext:value-type="float">
            <text:p>1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2" office:value-type="float" office:value="143" calcext:value-type="float">
            <text:p>14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214" calcext:value-type="float">
            <text:p>214 </text:p>
          </table:table-cell>
          <table:table-cell table:style-name="ce12" office:value-type="float" office:value="219" calcext:value-type="float">
            <text:p>21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39" calcext:value-type="float">
            <text:p>439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232" calcext:value-type="float">
            <text:p>23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43" calcext:value-type="float">
            <text:p>443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32" calcext:value-type="float">
            <text:p>23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20" calcext:value-type="float">
            <text:p>520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264" calcext:value-type="float">
            <text:p>26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59" calcext:value-type="float">
            <text:p>459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249" calcext:value-type="float">
            <text:p>24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01" calcext:value-type="float">
            <text:p>401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199" calcext:value-type="float">
            <text:p>19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70" calcext:value-type="float">
            <text:p>370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71" calcext:value-type="float">
            <text:p>17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24" calcext:value-type="float">
            <text:p>324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70" calcext:value-type="float">
            <text:p>17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303" calcext:value-type="float">
            <text:p>303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35" calcext:value-type="float">
            <text:p>13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73" calcext:value-type="float">
            <text:p>173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70" calcext:value-type="float">
            <text:p>7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99" calcext:value-type="float">
            <text:p>99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8" calcext:value-type="float">
            <text:p>4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53" calcext:value-type="float">
            <text:p>5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35" calcext:value-type="float">
            <text:p>3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31" calcext:value-type="float">
            <text:p>3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8" calcext:value-type="float">
            <text:p>3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5" calcext:value-type="float">
            <text:p>2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5138" calcext:value-type="float">
            <text:p>5138 </text:p>
          </table:table-cell>
          <table:table-cell table:style-name="ce10" table:formula="of:=SUM([.C3:.C23])" office:value-type="float" office:value="2582" calcext:value-type="float">
            <text:p>2582 </text:p>
          </table:table-cell>
          <table:table-cell table:style-name="ce10" table:formula="of:=SUM([.D3:.D23])" office:value-type="float" office:value="2556" calcext:value-type="float">
            <text:p>2556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" table:style-name="ta2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8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132" calcext:value-type="float">
            <text:p>132 </text:p>
          </table:table-cell>
          <table:table-cell table:style-name="ce12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2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65" calcext:value-type="float">
            <text:p>165 </text:p>
          </table:table-cell>
          <table:table-cell table:style-name="ce12" office:value-type="float" office:value="146" calcext:value-type="float">
            <text:p>14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217" calcext:value-type="float">
            <text:p>217 </text:p>
          </table:table-cell>
          <table:table-cell table:style-name="ce12" office:value-type="float" office:value="215" calcext:value-type="float">
            <text:p>21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45" calcext:value-type="float">
            <text:p>445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242" calcext:value-type="float">
            <text:p>24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41" calcext:value-type="float">
            <text:p>441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30" calcext:value-type="float">
            <text:p>2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23" calcext:value-type="float">
            <text:p>523 </text:p>
          </table:table-cell>
          <table:table-cell table:style-name="ce12" office:value-type="float" office:value="261" calcext:value-type="float">
            <text:p>261 </text:p>
          </table:table-cell>
          <table:table-cell table:style-name="ce12" office:value-type="float" office:value="262" calcext:value-type="float">
            <text:p>26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65" calcext:value-type="float">
            <text:p>465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254" calcext:value-type="float">
            <text:p>25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03" calcext:value-type="float">
            <text:p>403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198" calcext:value-type="float">
            <text:p>19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70" calcext:value-type="float">
            <text:p>370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71" calcext:value-type="float">
            <text:p>17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22" calcext:value-type="float">
            <text:p>322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71" calcext:value-type="float">
            <text:p>17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304" calcext:value-type="float">
            <text:p>304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35" calcext:value-type="float">
            <text:p>13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79" calcext:value-type="float">
            <text:p>17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72" calcext:value-type="float">
            <text:p>7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97" calcext:value-type="float">
            <text:p>97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48" calcext:value-type="float">
            <text:p>4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54" calcext:value-type="float">
            <text:p>54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5" calcext:value-type="float">
            <text:p>3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31" calcext:value-type="float">
            <text:p>3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7" calcext:value-type="float">
            <text:p>3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5155" calcext:value-type="float">
            <text:p>5155 </text:p>
          </table:table-cell>
          <table:table-cell table:style-name="ce10" table:formula="of:=SUM([.C3:.C23])" office:value-type="float" office:value="2592" calcext:value-type="float">
            <text:p>2592 </text:p>
          </table:table-cell>
          <table:table-cell table:style-name="ce10" table:formula="of:=SUM([.D3:.D23])" office:value-type="float" office:value="2563" calcext:value-type="float">
            <text:p>2563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" table:style-name="ta2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9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2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32" calcext:value-type="float">
            <text:p>132 </text:p>
          </table:table-cell>
          <table:table-cell table:style-name="ce12" office:value-type="float" office:value="109" calcext:value-type="float">
            <text:p>10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08" calcext:value-type="float">
            <text:p>108 </text:p>
          </table:table-cell>
          <table:table-cell table:style-name="ce12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67" calcext:value-type="float">
            <text:p>167 </text:p>
          </table:table-cell>
          <table:table-cell table:style-name="ce12" office:value-type="float" office:value="147" calcext:value-type="float">
            <text:p>14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220" calcext:value-type="float">
            <text:p>220 </text:p>
          </table:table-cell>
          <table:table-cell table:style-name="ce12" office:value-type="float" office:value="216" calcext:value-type="float">
            <text:p>21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53" calcext:value-type="float">
            <text:p>453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251" calcext:value-type="float">
            <text:p>25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40" calcext:value-type="float">
            <text:p>440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31" calcext:value-type="float">
            <text:p>23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19" calcext:value-type="float">
            <text:p>519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259" calcext:value-type="float">
            <text:p>25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68" calcext:value-type="float">
            <text:p>468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256" calcext:value-type="float">
            <text:p>25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02" calcext:value-type="float">
            <text:p>402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196" calcext:value-type="float">
            <text:p>19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75" calcext:value-type="float">
            <text:p>375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76" calcext:value-type="float">
            <text:p>17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17" calcext:value-type="float">
            <text:p>3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68" calcext:value-type="float">
            <text:p>16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309" calcext:value-type="float">
            <text:p>309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39" calcext:value-type="float">
            <text:p>13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84" calcext:value-type="float">
            <text:p>184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73" calcext:value-type="float">
            <text:p>7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97" calcext:value-type="float">
            <text:p>97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48" calcext:value-type="float">
            <text:p>4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53" calcext:value-type="float">
            <text:p>5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4" calcext:value-type="float">
            <text:p>3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32" calcext:value-type="float">
            <text:p>3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7" calcext:value-type="float">
            <text:p>3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5172" calcext:value-type="float">
            <text:p>5172 </text:p>
          </table:table-cell>
          <table:table-cell table:style-name="ce10" table:formula="of:=SUM([.C3:.C23])" office:value-type="float" office:value="2595" calcext:value-type="float">
            <text:p>2595 </text:p>
          </table:table-cell>
          <table:table-cell table:style-name="ce10" table:formula="of:=SUM([.D3:.D23])" office:value-type="float" office:value="2577" calcext:value-type="float">
            <text:p>2577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" table:style-name="ta2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10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145" calcext:value-type="float">
            <text:p>145 </text:p>
          </table:table-cell>
          <table:table-cell table:style-name="ce12" office:value-type="float" office:value="109" calcext:value-type="float">
            <text:p>10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35" calcext:value-type="float">
            <text:p>135 </text:p>
          </table:table-cell>
          <table:table-cell table:style-name="ce12" office:value-type="float" office:value="112" calcext:value-type="float">
            <text:p>11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14" calcext:value-type="float">
            <text:p>114 </text:p>
          </table:table-cell>
          <table:table-cell table:style-name="ce12" office:value-type="float" office:value="117" calcext:value-type="float">
            <text:p>1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65" calcext:value-type="float">
            <text:p>165 </text:p>
          </table:table-cell>
          <table:table-cell table:style-name="ce12" office:value-type="float" office:value="144" calcext:value-type="float">
            <text:p>14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37" calcext:value-type="float">
            <text:p>437 </text:p>
          </table:table-cell>
          <table:table-cell table:style-name="ce10" office:value-type="float" office:value="223" calcext:value-type="float">
            <text:p>223 </text:p>
          </table:table-cell>
          <table:table-cell table:style-name="ce12" office:value-type="float" office:value="214" calcext:value-type="float">
            <text:p>21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50" calcext:value-type="float">
            <text:p>450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250" calcext:value-type="float">
            <text:p>25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40" calcext:value-type="float">
            <text:p>440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232" calcext:value-type="float">
            <text:p>23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13" calcext:value-type="float">
            <text:p>513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257" calcext:value-type="float">
            <text:p>25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70" calcext:value-type="float">
            <text:p>470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258" calcext:value-type="float">
            <text:p>25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05" calcext:value-type="float">
            <text:p>405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95" calcext:value-type="float">
            <text:p>19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81" calcext:value-type="float">
            <text:p>381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81" calcext:value-type="float">
            <text:p>18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15" calcext:value-type="float">
            <text:p>315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67" calcext:value-type="float">
            <text:p>16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306" calcext:value-type="float">
            <text:p>306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38" calcext:value-type="float">
            <text:p>13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90" calcext:value-type="float">
            <text:p>190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76" calcext:value-type="float">
            <text:p>7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2" table:style-name="ce12" office:value-type="float" office:value="49" calcext:value-type="float">
            <text:p>4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54" calcext:value-type="float">
            <text:p>54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34" calcext:value-type="float">
            <text:p>3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29" calcext:value-type="float">
            <text:p>2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40" calcext:value-type="float">
            <text:p>4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5" calcext:value-type="float">
            <text:p>2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5185" calcext:value-type="float">
            <text:p>5185 </text:p>
          </table:table-cell>
          <table:table-cell table:style-name="ce10" table:formula="of:=SUM([.C3:.C23])" office:value-type="float" office:value="2601" calcext:value-type="float">
            <text:p>2601 </text:p>
          </table:table-cell>
          <table:table-cell table:style-name="ce10" table:formula="of:=SUM([.D3:.D23])" office:value-type="float" office:value="2584" calcext:value-type="float">
            <text:p>2584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" table:style-name="ta2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11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46" calcext:value-type="float">
            <text:p>146 </text:p>
          </table:table-cell>
          <table:table-cell table:style-name="ce12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43" calcext:value-type="float">
            <text:p>143 </text:p>
          </table:table-cell>
          <table:table-cell table:style-name="ce12" office:value-type="float" office:value="118" calcext:value-type="float">
            <text:p>11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2" office:value-type="float" office:value="117" calcext:value-type="float">
            <text:p>1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166" calcext:value-type="float">
            <text:p>166 </text:p>
          </table:table-cell>
          <table:table-cell table:style-name="ce12" office:value-type="float" office:value="142" calcext:value-type="float">
            <text:p>14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223" calcext:value-type="float">
            <text:p>223 </text:p>
          </table:table-cell>
          <table:table-cell table:style-name="ce12" office:value-type="float" office:value="212" calcext:value-type="float">
            <text:p>21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58" calcext:value-type="float">
            <text:p>458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257" calcext:value-type="float">
            <text:p>25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38" calcext:value-type="float">
            <text:p>438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230" calcext:value-type="float">
            <text:p>2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13" calcext:value-type="float">
            <text:p>513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257" calcext:value-type="float">
            <text:p>25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74" calcext:value-type="float">
            <text:p>474 </text:p>
          </table:table-cell>
          <table:table-cell table:style-name="ce12" office:value-type="float" office:value="215" calcext:value-type="float">
            <text:p>215 </text:p>
          </table:table-cell>
          <table:table-cell table:style-name="ce12" office:value-type="float" office:value="259" calcext:value-type="float">
            <text:p>25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04" calcext:value-type="float">
            <text:p>404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197" calcext:value-type="float">
            <text:p>19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80" calcext:value-type="float">
            <text:p>380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84" calcext:value-type="float">
            <text:p>18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15" calcext:value-type="float">
            <text:p>315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66" calcext:value-type="float">
            <text:p>16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306" calcext:value-type="float">
            <text:p>306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38" calcext:value-type="float">
            <text:p>13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97" calcext:value-type="float">
            <text:p>197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81" calcext:value-type="float">
            <text:p>8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00" calcext:value-type="float">
            <text:p>100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53" calcext:value-type="float">
            <text:p>53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33" calcext:value-type="float">
            <text:p>3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29" calcext:value-type="float">
            <text:p>2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8" calcext:value-type="float">
            <text:p>38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5217" calcext:value-type="float">
            <text:p>5217 </text:p>
          </table:table-cell>
          <table:table-cell table:style-name="ce10" table:formula="of:=SUM([.C3:.C23])" office:value-type="float" office:value="2615" calcext:value-type="float">
            <text:p>2615 </text:p>
          </table:table-cell>
          <table:table-cell table:style-name="ce10" table:formula="of:=SUM([.D3:.D23])" office:value-type="float" office:value="2602" calcext:value-type="float">
            <text:p>2602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2" table:style-name="ta2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12月蘭嶼鄉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2" office:value-type="float" office:value="125" calcext:value-type="float">
            <text:p>12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19" calcext:value-type="float">
            <text:p>119 </text:p>
          </table:table-cell>
          <table:table-cell table:style-name="ce12" office:value-type="float" office:value="119" calcext:value-type="float">
            <text:p>11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172" calcext:value-type="float">
            <text:p>172 </text:p>
          </table:table-cell>
          <table:table-cell table:style-name="ce12" office:value-type="float" office:value="136" calcext:value-type="float">
            <text:p>13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2" office:value-type="float" office:value="213" calcext:value-type="float">
            <text:p>21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468" calcext:value-type="float">
            <text:p>468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63" calcext:value-type="float">
            <text:p>263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435" calcext:value-type="float">
            <text:p>435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26" calcext:value-type="float">
            <text:p>22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515" calcext:value-type="float">
            <text:p>515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259" calcext:value-type="float">
            <text:p>25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470" calcext:value-type="float">
            <text:p>470 </text:p>
          </table:table-cell>
          <table:table-cell table:style-name="ce12" office:value-type="float" office:value="213" calcext:value-type="float">
            <text:p>213 </text:p>
          </table:table-cell>
          <table:table-cell table:style-name="ce12" office:value-type="float" office:value="257" calcext:value-type="float">
            <text:p>25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410" calcext:value-type="float">
            <text:p>410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79" calcext:value-type="float">
            <text:p>379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80" calcext:value-type="float">
            <text:p>18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316" calcext:value-type="float">
            <text:p>316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70" calcext:value-type="float">
            <text:p>17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306" calcext:value-type="float">
            <text:p>306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36" calcext:value-type="float">
            <text:p>13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97" calcext:value-type="float">
            <text:p>197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81" calcext:value-type="float">
            <text:p>8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01" calcext:value-type="float">
            <text:p>101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50" calcext:value-type="float">
            <text:p>5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55" calcext:value-type="float">
            <text:p>5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34" calcext:value-type="float">
            <text:p>3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30" calcext:value-type="float">
            <text:p>3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8" calcext:value-type="float">
            <text:p>38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SUM([.B3:.B23])" office:value-type="float" office:value="5249" calcext:value-type="float">
            <text:p>5249 </text:p>
          </table:table-cell>
          <table:table-cell table:style-name="ce10" table:formula="of:=SUM([.C3:.C23])" office:value-type="float" office:value="2636" calcext:value-type="float">
            <text:p>2636 </text:p>
          </table:table-cell>
          <table:table-cell table:style-name="ce10" table:formula="of:=SUM([.D3:.D23])" office:value-type="float" office:value="2613" calcext:value-type="float">
            <text:p>2613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01mm" fo:margin-right="14.01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4.01mm" fo:margin-right="14.01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8-19T08:09:15Z</meta:creation-date>
    <dc:date>2021-01-05T11:30:02.848000000</dc:date>
    <meta:print-date>2021-01-05T11:28:51.197000000</meta:print-date>
    <meta:editing-cycles>7</meta:editing-cycles>
    <meta:editing-duration>PT7M7S</meta:editing-duration>
    <meta:document-statistic meta:table-count="12" meta:cell-count="1128" meta:object-count="0"/>
  </office:meta>
</office:document-meta>
</file>